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Num1"/>
    <style:style style:name="P6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jonowy Cech Rzemiosł Różnych <text:tab/><text:tab/><text:tab/><text:tab/><text:tab/><text:tab/>Lublin 2023-05-31</text:p>
      <text:p text:style-name="Standard">w Lublinie</text:p>
      <text:p text:style-name="Standard">20-111 Lublin, Rynek 2</text:p>
      <text:p text:style-name="Standard">Nip 946-18-20-467</text:p>
      <text:p text:style-name="Standard"/>
      <text:p text:style-name="Standard"/>
      <text:p text:style-name="P2">ZAPROSZENIE</text:p>
      <text:p text:style-name="Standard"/>
      <text:p text:style-name="Standard">Zgodnie ze Statutem Cechu § 23 pkt. 1 oraz § 24 Starszy Cechu zwołuje Walne Zgromadzenie </text:p>
      <text:p text:style-name="Standard"/>
      <text:p text:style-name="Standard">Członków <text:span text:style-name="T1">w dniu 17 czerwca 2023r <text:s/>w pierwszym terminie o godz15.00 </text:span></text:p>
      <text:p text:style-name="Standard"><text:span text:style-name="T1"><text:s/>w drugim terminie o godz. </text:span>15.30</text:p>
      <text:p text:style-name="Standard"/>
      <text:p text:style-name="Standard"/>
      <text:p text:style-name="Standard">Walne Zgromadzenie Członków <text:s/>odbędzie się Sali Konferencyjnej w Budynku Domu Rzemiosła <text:s/></text:p>
      <text:p text:style-name="Standard">w Lublinie Rynek 2 <text:s/>III piętro</text:p>
      <text:p text:style-name="Standard"/>
      <text:p text:style-name="Standard"/>
      <text:p text:style-name="P1">Porządek obrad:</text:p>
      <text:p text:style-name="Standard"/>
      <text:p text:style-name="Standard"/>
      <text:list xml:id="list2551122637588930995" text:style-name="WWNum1">
        <text:list-item>
          <text:p text:style-name="P5">Otwarcie obrad, powołanie prezydium: Przewodniczącego i jego Zastępcę oraz Sekretarza.</text:p>
        </text:list-item>
        <text:list-item>
          <text:p text:style-name="P5">Wybór Komisji: mandatowo – skrutacyjnej, uchwał i wniosków.</text:p>
        </text:list-item>
        <text:list-item>
          <text:p text:style-name="P5">Przyjęcie porządku obrad </text:p>
        </text:list-item>
        <text:list-item>
          <text:p text:style-name="P5">Przedłożenie sprawozdań: Zarządu Cechu, Komisji Rewizyjnej</text:p>
        </text:list-item>
        <text:list-item>
          <text:p text:style-name="P5">Dyskusja nad punktem 4</text:p>
        </text:list-item>
        <text:list-item>
          <text:p text:style-name="P5">Podjęcie uchwał w sprawach:</text:p>
        </text:list-item>
        <text:list-item>
          <text:p text:style-name="P5">a. przyjęcie sprawozdania Zarządu z działalności za rok 2022 i udzielenie absolutorium członkom Zarządu;</text:p>
        </text:list-item>
      </text:list>
      <text:p text:style-name="Standard"><text:s text:c="12"/>b. zatwierdzenie bilansu za 2022r;</text:p>
      <text:p text:style-name="Standard"><text:s text:c="12"/>c. rozdysponowanie nadwyżki za 2022r;</text:p>
      <text:list xml:id="list7915738061991177332" text:style-name="L1">
        <text:list-header>
          <text:p text:style-name="P6">d. zatwierdzenie planu przychodów i wydatków na 2023r.</text:p>
        </text:list-header>
      </text:list>
      <text:p text:style-name="Standard"><text:s text:c="7"/>8. Wolne wnioski</text:p>
      <text:list xml:id="list39321789" text:continue-numbering="true" text:style-name="L1">
        <text:list-header>
          <text:p text:style-name="P6"/>
          <text:p text:style-name="P6"/>
          <text:p text:style-name="P6"><text:tab/>W biurze Cechu wyłożone są do wglądu od dnia 01 czerwca <text:s/>2023 r </text:p>
        </text:list-header>
      </text:list>
      <text:p text:style-name="Standard"><text:s/>w godz. od 9-ej do 13-ej następujące dokumenty: regulamin obrad, sprawozdanie finansowe za rok 2022 <text:s/>, plan finansowy na rok 2023 oraz projekty uchwał.</text:p>
      <text:p text:style-name="Standard"/>
      <text:p text:style-name="P3"><text:s/>Prosimy o potwierdzenie uczestnictwa w obradach Walnego Zgromadzenia w <text:s text:c="11"/>terminie do dnia 05czerwca <text:s/>2023 roku</text:p>
      <text:p text:style-name="Standard"><text:span text:style-name="T2">do Starszego Cechu Krzyszto</text:span><text:bookmark text:name="Bookmark"/><text:span text:style-name="T2">fa Podolskiego / 601 221 525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3</meta:editing-cycles>
    <meta:print-date>2021-08-31T10:48:42.31</meta:print-date>
    <meta:creation-date>2020-08-18T06:53:00</meta:creation-date>
    <dc:date>2023-05-22T19:07:49.50</dc:date>
    <meta:editing-duration>PT37M53S</meta:editing-duration>
    <meta:generator>OpenOffice/4.1.10$Win32 OpenOffice.org_project/4110m2$Build-9807</meta:generator>
    <meta:document-statistic meta:table-count="0" meta:image-count="0" meta:object-count="0" meta:page-count="1" meta:paragraph-count="26" meta:word-count="207" meta:character-count="1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